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f2341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f2341" officeooo:paragraph-rsid="001f2341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f2341" officeooo:paragraph-rsid="001f2341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4fafb" style:font-size-asian="8.69999980926514pt" style:font-size-complex="10pt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b52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variant="small-caps" fo:font-style="italic"/>
    </style:style>
    <style:style style:name="T6" style:family="text">
      <style:text-properties fo:font-variant="small-caps" fo:font-style="italic" officeooo:rsid="0014fa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947d" style:font-weight-asian="bold" style:font-weight-complex="bold"/>
    </style:style>
    <style:style style:name="T9" style:family="text">
      <style:text-properties fo:font-weight="bold" officeooo:rsid="001e666d" style:font-weight-asian="bold" style:font-weight-complex="bold"/>
    </style:style>
    <style:style style:name="T10" style:family="text">
      <style:text-properties fo:font-weight="bold" officeooo:rsid="001f2341" style:font-weight-asian="bold" style:font-weight-complex="bold"/>
    </style:style>
    <style:style style:name="T11" style:family="text">
      <style:text-properties officeooo:rsid="001f2341"/>
    </style:style>
    <style:style style:name="T12" style:family="text">
      <style:text-properties officeooo:rsid="0011ef44"/>
    </style:style>
    <style:style style:name="T13" style:family="text">
      <style:text-properties officeooo:rsid="00169247"/>
    </style:style>
    <style:style style:name="T14" style:family="text">
      <style:text-properties officeooo:rsid="001a80dc"/>
    </style:style>
    <style:style style:name="T15" style:family="text">
      <style:text-properties officeooo:rsid="0021659b"/>
    </style:style>
    <style:style style:name="T16" style:family="text">
      <style:text-properties officeooo:rsid="00210b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Educación, Ciencia, Tecnología e Innovación ha considerado el Proyecto de <text:span text:style-name="T9">Comunicación </text:span><text:span text:style-name="T10">N°</text:span><text:span text:style-name="T8"> </text:span><text:span text:style-name="T10">49812 – CD – GEN – FPCS,</text:span><text:span text:style-name="T11"> de la diputada Peralta, </text:span><text:span text:style-name="T12">por el cual</text:span><text:span text:style-name="T13"> se solicit</text:span><text:span text:style-name="T14">a disponga exhibir la película “</text:span><text:span text:style-name="T15">A</text:span><text:span text:style-name="T14">rgentina 1985” del director </text:span><text:span text:style-name="T15">S</text:span><text:span text:style-name="T14">antiago </text:span><text:span text:style-name="T15">M</text:span><text:span text:style-name="T14">itre protagonizada por </text:span><text:span text:style-name="T15">R</text:span><text:span text:style-name="T14">icardo </text:span><text:span text:style-name="T15">D</text:span><text:span text:style-name="T14">arín y </text:span><text:span text:style-name="T15">P</text:span><text:span text:style-name="T14">eter </text:span><text:span text:style-name="T15">L</text:span><text:span text:style-name="T14">anzani, en todos los establecimientos educativos de nivel secundario y terciario de educación pública y de educación pública de gestión privada de </text:span><text:span text:style-name="T15">S</text:span><text:span text:style-name="T14">anta </text:span><text:span text:style-name="T15">F</text:span><text:span text:style-name="T14">e</text:span>; y por tratarse de materia afín, se ha dispuesto su tratamiento conjunto con el Proyecto de<text:span text:style-name="T7"> </text:span><text:span text:style-name="T10">Ley Nº 49997 – FSP – Ciudad Futura,</text:span><text:span text:style-name="T11"> del diputado Del Frade, por el cual se incluye la película “1985”, en la currícula educativa del Ministerio de Educación de la Provincia;</text:span> y, por las razones expuestas en los fundamentos y las que podrá dar el miembro informante, esta Comisión aconseja la aprobación del siguiente texto único: <text:s text:c="12"/></text:p>
      <text:p text:style-name="P11">PROYECTO DE COMUNICACIÓN:</text:p>
      <text:p text:style-name="P9">La Cámara de Diputados de la Provincia vería con agrado que el <text:s/>Poder Ejecutivo, por intermedio del organismo que corresponda, arbitre las medidas necesarias para exhibir la película "Argentina, 1985" del director Santiago Mitre protagonizada por Ricardo Darín y Peter Lanzani, en todos <text:s/>los establecimientos educativos de nivel secundario y superior de educación pública y pública de gestión privada de Santa Fe, por su alto contenido pedagógico, indispensable para el conocimiento del proceso histórico del pueblo argentino en las últimas décadas.</text:p>
      <text:p text:style-name="P10">Sala de la Comisión <text:span text:style-name="T16">Mixta</text:span>, <text:span text:style-name="T16">21</text:span><text:span text:style-name="T11"> de diciembre de 2022.</text:span></text:p>
      <text:p text:style-name="P10">Firmantes: Diputados Balagué, De Ponti, Di Stefano, Hynes, Boscarol, González.</text:p>
      <text:p text:style-name="P2"/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2"><text:span text:style-name="T6">2</text:span><text:span text:style-name="T5">022 – Año del 40.º Aniversario de la Guerra de Malvinas en homenaje a veteranas, veteranos y caídos en defensa de las Islas Malvinas, Georgias del Sur y Sandwich del Sur</text:span></text:p>
      <text:p text:style-name="P4"><text:span text:style-name="T2">General López </text:span><text:span text:style-name="T3">3055 (S3000DCO) - Santa Fe - República Argentina - </text:span><text:a xlink:type="simple" xlink:href="https://www.diputadossantafe.gov.ar/" text:style-name="Internet_20_link" text:visited-style-name="Visited_20_Internet_20_Link"><text:span text:style-name="T4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1b523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18:52.967195027</dc:date>
    <meta:print-date>2017-03-29T09:42:11.806000000</meta:print-date>
    <meta:editing-cycles>56</meta:editing-cycles>
    <meta:editing-duration>PT1H31M54S</meta:editing-duration>
    <meta:generator>LibreOffice/7.3.5.2$Linux_X86_64 LibreOffice_project/30$Build-2</meta:generator>
    <meta:document-statistic meta:table-count="0" meta:image-count="1" meta:object-count="0" meta:page-count="2" meta:paragraph-count="10" meta:word-count="332" meta:character-count="2158" meta:non-whitespace-character-count="1814"/>
  </office:meta>
</office:document-meta>
</file>